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50000008BD726369C4C36F9E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171cm" fo:margin-left="0.182cm" table:align="left" style:writing-mode="lr-tb"/>
    </style:style>
    <style:style style:name="Tabela5.A" style:family="table-column">
      <style:table-column-properties style:column-width="8.721cm"/>
    </style:style>
    <style:style style:name="Tabela5.B" style:family="table-column">
      <style:table-column-properties style:column-width="7.451cm"/>
    </style:style>
    <style:style style:name="Tabela5.1" style:family="table-row">
      <style:table-row-properties style:row-height="1.651cm"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2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3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4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5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6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8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9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0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8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1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2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d0d0d" style:font-name="Arial" fo:language="pt" fo:country="BR" style:font-name-complex="Arial"/>
    </style:style>
    <style:style style:name="P24" style:family="paragraph" style:parent-style-name="Text_20_body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5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6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  <style:tab-stop style:position="9.89cm"/>
          <style:tab-stop style:position="13.249cm"/>
        </style:tab-stops>
      </style:paragraph-properties>
    </style:style>
    <style:style style:name="P2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28" style:family="paragraph" style:parent-style-name="Text_20_body">
      <style:paragraph-properties fo:margin-left="0cm" fo:margin-right="0.085cm" fo:margin-top="0.016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29" style:family="paragraph" style:parent-style-name="Text_20_body">
      <style:paragraph-properties fo:margin-left="0cm" fo:margin-right="0.085cm" fo:margin-top="0.004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.085cm" fo:margin-top="0.00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1" style:family="paragraph" style:parent-style-name="Text_20_body">
      <style:paragraph-properties fo:margin-left="0cm" fo:margin-right="0.085cm" fo:margin-top="0.011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2" style:family="paragraph" style:parent-style-name="Text_20_body">
      <style:paragraph-properties fo:margin-left="0cm" fo:margin-right="0.085cm" fo:margin-top="0.023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11.254cm"/>
          <style:tab-stop style:position="11.929cm"/>
          <style:tab-stop style:position="13.885cm"/>
          <style:tab-stop style:position="14.88cm"/>
          <style:tab-stop style:position="16.365cm"/>
        </style:tab-stops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33" style:family="paragraph" style:parent-style-name="Text_20_body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34" style:family="paragraph" style:parent-style-name="Text_20_body" style:list-style-name="WW8Num17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/>
    </style:style>
    <style:style style:name="P35" style:family="paragraph" style:parent-style-name="Heading_20_3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3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0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1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4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01cm"/>
        </style:tab-stops>
      </style:paragraph-properties>
    </style:style>
    <style:style style:name="P4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</style:style>
    <style:style style:name="P4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  <style:tab-stop style:position="0.501cm"/>
        </style:tab-stops>
      </style:paragraph-properties>
    </style:style>
    <style:style style:name="P4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5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25cm"/>
          <style:tab-stop style:position="0.25cm"/>
          <style:tab-stop style:position="0.501cm"/>
          <style:tab-stop style:position="0.751cm"/>
        </style:tab-stops>
      </style:paragraph-properties>
    </style:style>
    <style:style style:name="P5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5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5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6cm"/>
        </style:tab-stops>
      </style:paragraph-properties>
    </style:style>
    <style:style style:name="P5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</style:style>
    <style:style style:name="P5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2cm"/>
        </style:tab-stops>
      </style:paragraph-properties>
    </style:style>
    <style:style style:name="P5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fo:color="#000000" style:font-name="Arial" fo:font-size="12pt" fo:language="pt" fo:country="PT" style:font-name-asian="Arial" style:font-size-asian="12pt" style:font-name-complex="Arial" style:font-size-complex="12pt"/>
    </style:style>
    <style:style style:name="P5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/>
    </style:style>
    <style:style style:name="P5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59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cm"/>
          <style:tab-stop style:position="0.501cm"/>
          <style:tab-stop style:position="0.751cm"/>
        </style:tab-stops>
      </style:paragraph-properties>
    </style:style>
    <style:style style:name="P6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</style:tab-stops>
      </style:paragraph-properties>
    </style:style>
    <style:style style:name="P6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6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3cm"/>
        </style:tab-stops>
      </style:paragraph-properties>
    </style:style>
    <style:style style:name="P6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27cm"/>
        </style:tab-stops>
      </style:paragraph-properties>
    </style:style>
    <style:style style:name="P6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11cm"/>
        </style:tab-stops>
      </style:paragraph-properties>
    </style:style>
    <style:style style:name="P6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33cm"/>
        </style:tab-stops>
      </style:paragraph-properties>
    </style:style>
    <style:style style:name="P6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48cm"/>
        </style:tab-stops>
      </style:paragraph-properties>
    </style:style>
    <style:style style:name="P6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8cm"/>
        </style:tab-stops>
      </style:paragraph-properties>
    </style:style>
    <style:style style:name="P6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</style:style>
    <style:style style:name="P6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</style:style>
    <style:style style:name="P7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59cm"/>
        </style:tab-stops>
      </style:paragraph-properties>
    </style:style>
    <style:style style:name="P7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452cm"/>
        </style:tab-stops>
      </style:paragraph-properties>
    </style:style>
    <style:style style:name="P7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591cm"/>
        </style:tab-stops>
      </style:paragraph-properties>
    </style:style>
    <style:style style:name="P7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</style:style>
    <style:style style:name="P74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</style:style>
    <style:style style:name="P7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76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</style:style>
    <style:style style:name="P7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officeooo:paragraph-rsid="000269f4"/>
    </style:style>
    <style:style style:name="P78" style:family="paragraph" style:parent-style-name="Heading_20_1" style:list-style-name="WW8Num20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79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  <style:text-properties style:font-name="Arial" fo:language="pt" fo:country="BR" style:font-name-complex="Arial"/>
    </style:style>
    <style:style style:name="P80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  <style:text-properties style:font-name="Arial" fo:language="pt" fo:country="BR" style:font-name-complex="Arial"/>
    </style:style>
    <style:style style:name="P81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79cm"/>
        </style:tab-stops>
      </style:paragraph-properties>
      <style:text-properties style:font-name="Arial" fo:language="pt" fo:country="BR" style:font-name-complex="Arial"/>
    </style:style>
    <style:style style:name="P82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</style:style>
    <style:style style:name="P83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</style:style>
    <style:style style:name="P84" style:family="paragraph" style:parent-style-name="Heading_20_1" style:list-style-name="WW8Num19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85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6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7" style:family="paragraph" style:parent-style-name="Heading_20_1" style:master-page-name="Standard">
      <style:paragraph-properties fo:margin-left="0cm" fo:margin-right="0.085cm" fo:margin-top="0.007cm" fo:margin-bottom="0cm" loext:contextual-spacing="false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88" style:family="paragraph" style:parent-style-name="Heading_20_1">
      <style:paragraph-properties fo:margin-left="0cm" fo:margin-right="0.085cm" fo:margin-top="0.266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Título_20_31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Heading_20_2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92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  <style:tab-stop style:position="0.923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3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4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9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P100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02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3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4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5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06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08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0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2" style:family="paragraph" style:parent-style-name="Standard">
      <style:paragraph-properties fo:margin-left="0cm" fo:margin-right="0.085cm" fo:text-align="center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P114" style:family="paragraph" style:parent-style-name="Standard">
      <style:paragraph-properties fo:margin-left="0cm" fo:margin-right="0.085cm" fo:margin-top="0.12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15" style:family="paragraph" style:parent-style-name="Standard">
      <style:paragraph-properties fo:margin-left="0cm" fo:margin-right="0.085cm" fo:margin-top="0.127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6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17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18" style:family="paragraph" style:parent-style-name="Standard">
      <style:paragraph-properties fo:margin-left="0cm" fo:margin-right="0.085cm" fo:margin-top="0.245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style:font-size-asian="12pt" style:font-style-asian="italic" style:font-name-complex="Arial" style:font-size-complex="12pt"/>
    </style:style>
    <style:style style:name="P119" style:family="paragraph" style:parent-style-name="Standard">
      <style:paragraph-properties fo:margin-left="0cm" fo:margin-right="0.085cm" fo:margin-top="0.25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0" style:family="paragraph" style:parent-style-name="Standard">
      <style:paragraph-properties fo:margin-left="0cm" fo:margin-right="0.499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1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P122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P123" style:family="paragraph" style:parent-style-name="Corpo">
      <style:paragraph-properties fo:margin-left="0cm" fo:margin-right="0.085cm" fo:text-align="justify" style:justify-single-word="false" fo:orphans="0" fo:widows="0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24" style:family="paragraph" style:parent-style-name="Estilo_20_de_20_Tabela_20_2">
      <style:paragraph-properties fo:margin-left="0cm" fo:margin-right="0.085cm" fo:margin-top="0cm" fo:margin-bottom="0cm" loext:contextual-spacing="true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5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6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7" style:family="paragraph" style:parent-style-name="Table_20_Paragraph">
      <style:paragraph-properties fo:margin-left="0cm" fo:margin-right="0.085cm" fo:line-height="0.482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8" style:family="paragraph" style:parent-style-name="Table_20_Paragraph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9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0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1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2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3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4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5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  <style:tab-stop style:position="7.761cm"/>
        </style:tab-stops>
      </style:paragraph-properties>
      <style:text-properties style:font-name="Arial" fo:language="pt" fo:country="BR" style:font-name-complex="Arial"/>
    </style:style>
    <style:style style:name="P136" style:family="paragraph" style:parent-style-name="Table_20_Paragraph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37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38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39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0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1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2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143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44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145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46" style:family="paragraph" style:parent-style-name="Table_20_Paragraph">
      <style:paragraph-properties fo:margin-left="0cm" fo:margin-right="0.085cm" fo:margin-top="0.085cm" fo:margin-bottom="0cm" loext:contextual-spacing="false" fo:text-align="end" style:justify-single-word="false" fo:text-indent="0cm" style:auto-text-indent="false">
        <style:tab-stops>
          <style:tab-stop style:position="-0.25cm"/>
          <style:tab-stop style:position="0.25cm"/>
          <style:tab-stop style:position="2.328cm"/>
          <style:tab-stop style:position="3.175cm"/>
          <style:tab-stop style:position="4.101cm"/>
        </style:tab-stops>
      </style:paragraph-properties>
      <style:text-properties style:font-name="Arial" fo:language="pt" fo:country="BR" style:font-name-complex="Arial"/>
    </style:style>
    <style:style style:name="P147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48" style:family="paragraph" style:parent-style-name="Table_20_Paragraph">
      <style:paragraph-properties fo:margin-left="0cm" fo:margin-right="0.085cm" fo:margin-top="0.086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49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0" style:family="paragraph" style:parent-style-name="Table_20_Paragraph">
      <style:paragraph-properties fo:margin-left="0cm" fo:margin-right="0.085cm" fo:margin-top="0.092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1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</style:style>
    <style:style style:name="P152" style:family="paragraph" style:parent-style-name="Table_20_Paragraph">
      <style:paragraph-properties fo:margin-left="0cm" fo:margin-right="0.085cm" fo:margin-top="0.09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3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54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5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 style:font-weight-complex="bold"/>
    </style:style>
    <style:style style:name="P156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7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58" style:family="paragraph" style:parent-style-name="Standard_20__28_user_29_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59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60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61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62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3" style:family="paragraph" style:parent-style-name="Standard_20__28_user_29_">
      <style:paragraph-properties fo:margin-left="0cm" fo:margin-right="0.085cm" fo:margin-top="0cm" fo:margin-bottom="0cm" loext:contextual-spacing="true" fo:text-align="center" style:justify-single-word="false" fo:orphans="2" fo:widows="2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4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65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66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167" style:family="paragraph" style:parent-style-name="Standard_20__28_user_29_" style:list-style-name="WW8Num8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asian="Arial" style:font-name-complex="Arial"/>
    </style:style>
    <style:style style:name="P168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complex="Arial"/>
    </style:style>
    <style:style style:name="P169" style:family="paragraph" style:parent-style-name="Standard_20__28_user_29_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70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/>
    </style:style>
    <style:style style:name="P1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language="pt" fo:country="BR"/>
    </style:style>
    <style:style style:name="T6" style:family="text">
      <style:text-properties style:font-name="Arial" fo:language="pt" fo:country="BR" style:font-name-complex="Arial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fo:font-weight="bold" style:font-weight-asian="bold" style:font-name-complex="Arial"/>
    </style:style>
    <style:style style:name="T9" style:family="text">
      <style:text-properties style:font-name="Arial" fo:language="pt" fo:country="BR" fo:font-weight="bold" style:font-weight-asian="bold" style:font-name-complex="Arial"/>
    </style:style>
    <style:style style:name="T10" style:family="text">
      <style:text-properties style:font-name="Arial" fo:language="pt" fo:country="BR" style:text-underline-style="solid" style:text-underline-width="auto" style:text-underline-color="font-color" style:font-name-complex="Arial"/>
    </style:style>
    <style:style style:name="T11" style:family="text">
      <style:text-properties style:font-name="Arial" fo:language="pt" fo:country="BR" style:font-name-asian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style-complex="italic"/>
    </style:style>
    <style:style style:name="T19" style:family="text">
      <style:text-properties style:font-name="Arial" fo:font-size="12pt" fo:language="pt" fo:country="BR" style:font-size-asian="12pt" style:font-name-complex="Arial" style:font-size-complex="12pt"/>
    </style:style>
    <style:style style:name="T20" style:family="text">
      <style:text-properties style:font-name="Arial" fo:font-size="12pt" fo:language="pt" fo:country="BR" style:font-size-asian="12pt" style:font-name-complex="Arial" style:font-size-complex="12pt"/>
    </style:style>
    <style:style style:name="T21" style:family="text">
      <style:text-properties style:font-name="Arial" fo:font-size="12pt" fo:language="pt" fo:country="BR" style:font-size-asian="12pt" style:font-name-complex="Arial" style:font-size-complex="12pt" style:font-style-complex="italic"/>
    </style:style>
    <style:style style:name="T22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fo:language="pt" fo:country="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language="pt" fo:country="PT" style:font-size-asian="12pt" style:font-name-complex="Arial" style:font-size-complex="12pt"/>
    </style:style>
    <style:style style:name="T26" style:family="text">
      <style:text-properties style:font-name="Arial" fo:font-size="12pt" fo:letter-spacing="-0.012cm" fo:language="pt" fo:country="BR" style:font-size-asian="12pt" style:font-name-complex="Arial" style:font-size-complex="12pt"/>
    </style:style>
    <style:style style:name="T27" style:family="text">
      <style:text-properties style:font-name="Arial" fo:font-size="12pt" fo:letter-spacing="-0.009cm" fo:language="pt" fo:country="BR" style:font-size-asian="12pt" style:font-name-complex="Arial" style:font-size-complex="12pt"/>
    </style:style>
    <style:style style:name="T28" style:family="text">
      <style:text-properties style:font-name="Arial" fo:font-size="12pt" fo:letter-spacing="-0.007cm" fo:language="pt" fo:country="BR" style:font-size-asian="12pt" style:font-name-complex="Arial" style:font-size-complex="12pt"/>
    </style:style>
    <style:style style:name="T29" style:family="text">
      <style:text-properties style:font-name="Arial" fo:font-size="12pt" fo:letter-spacing="-0.007cm" fo:language="pt" fo:country="BR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letter-spacing="-0.026cm" fo:language="pt" fo:country="BR" style:font-size-asian="12pt" style:font-name-complex="Arial" style:font-size-complex="12pt"/>
    </style:style>
    <style:style style:name="T31" style:family="text">
      <style:text-properties style:font-name="Arial" fo:font-size="12pt" fo:letter-spacing="-0.018cm" fo:language="pt" fo:country="BR" style:font-size-asian="12pt" style:font-name-complex="Arial" style:font-size-complex="12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letter-spacing="-0.007cm" fo:language="pt" fo:country="BR" style:font-name-complex="Arial"/>
    </style:style>
    <style:style style:name="T34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t" fo:country="BR" style:font-size-asian="10pt" style:font-name-complex="Arial" style:font-size-complex="10pt"/>
    </style:style>
    <style:style style:name="T36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37" style:family="text">
      <style:text-properties style:font-name-complex="Arial"/>
    </style:style>
    <style:style style:name="T38" style:family="text">
      <style:text-properties fo:color="#0d0d0d" style:font-name="Arial" fo:language="pt" fo:country="BR" style:font-name-complex="Arial"/>
    </style:style>
    <style:style style:name="T39" style:family="text">
      <style:text-properties fo:color="#0d0d0d" style:font-name="Arial" fo:language="pt" fo:country="BR" fo:font-weight="bold" style:font-weight-asian="bold" style:font-name-complex="Arial"/>
    </style:style>
    <style:style style:name="T40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T41" style:family="text">
      <style:text-properties fo:color="#0d0d0d" style:font-name="Arial" fo:font-size="12pt" fo:language="pt" fo:country="BR" style:font-size-asian="12pt" style:font-name-complex="Arial" style:font-size-complex="12pt"/>
    </style:style>
    <style:style style:name="T42" style:family="text">
      <style:text-properties fo:color="#0d0d0d" style:font-name="Arial" fo:font-size="12pt" fo:letter-spacing="-0.005cm" fo:language="pt" fo:country="BR" style:font-size-asian="12pt" style:font-name-complex="Arial" style:font-size-complex="12pt"/>
    </style:style>
    <style:style style:name="T43" style:family="text">
      <style:text-properties fo:color="#0d0d0d" style:font-name="Arial" fo:font-size="10pt" fo:language="pt" fo:country="BR" style:font-size-asian="10pt" style:font-name-complex="Arial" style:font-size-complex="10pt"/>
    </style:style>
    <style:style style:name="T44" style:family="text">
      <style:text-properties fo:color="#0d0d0d" style:font-name="Arial" fo:font-size="10pt" fo:letter-spacing="-0.005cm" fo:language="pt" fo:country="BR" style:font-size-asian="10pt" style:font-name-complex="Arial" style:font-size-complex="10pt"/>
    </style:style>
    <style:style style:name="T45" style:family="text">
      <style:text-properties fo:color="#0d0d0d" fo:language="pt" fo:country="BR" style:font-name-complex="Arial"/>
    </style:style>
    <style:style style:name="T46" style:family="text">
      <style:text-properties fo:color="#0d0d0d" fo:language="pt" fo:country="BR" fo:font-weight="bold" style:font-name-asian="Arial" style:font-weight-asian="bold" style:font-name-complex="Arial"/>
    </style:style>
    <style:style style:name="T47" style:family="text">
      <style:text-properties fo:color="#0d0d0d" fo:language="pt" fo:country="BR" fo:font-weight="bold" style:font-weight-asian="bold" style:font-name-complex="Arial"/>
    </style:style>
    <style:style style:name="T48" style:family="text">
      <style:text-properties fo:color="#0d0d0d" fo:letter-spacing="-0.005cm" fo:language="pt" fo:country="BR" style:font-name-complex="Arial"/>
    </style:style>
    <style:style style:name="T49" style:family="text">
      <style:text-properties fo:language="pt" fo:country="BR"/>
    </style:style>
    <style:style style:name="T50" style:family="text">
      <style:text-properties fo:language="pt" fo:country="BR" style:font-name-complex="Arial"/>
    </style:style>
    <style:style style:name="T51" style:family="text">
      <style:text-properties fo:language="pt" fo:country="BR" fo:font-weight="bold" style:font-weight-asian="bold" style:font-name-complex="Arial"/>
    </style:style>
    <style:style style:name="T52" style:family="text">
      <style:text-properties fo:language="pt" fo:country="BR" fo:font-weight="bold" officeooo:rsid="0001a38d" style:font-weight-asian="bold" style:font-name-complex="Arial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color="#000000" style:font-name="Arial" fo:language="pt" fo:country="BR" style:font-name-complex="Arial"/>
    </style:style>
    <style:style style:name="T56" style:family="text">
      <style:text-properties fo:color="#000000" style:font-name="Arial" fo:language="pt" fo:country="BR" fo:font-weight="bold" style:font-weight-asian="bold" style:font-name-complex="Arial"/>
    </style:style>
    <style:style style:name="T57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58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T59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T60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61" style:family="text">
      <style:text-properties fo:color="#000000" fo:language="pt" fo:country="BR" fo:font-weight="bold" style:font-weight-asian="bold" style:font-name-complex="Arial"/>
    </style:style>
    <style:style style:name="T62" style:family="text">
      <style:text-properties fo:color="#000000" style:font-name="Arial" fo:font-weight="bold" style:font-weight-asian="bold" style:font-name-complex="Arial"/>
    </style:style>
    <style:style style:name="T63" style:family="text">
      <style:text-properties fo:color="#000000" style:font-name="Arial" fo:font-weight="bold" style:font-weight-asian="bold" style:font-name-complex="Arial" style:font-weight-complex="bold"/>
    </style:style>
    <style:style style:name="T64" style:family="text">
      <style:text-properties fo:color="#000000" style:font-name="Arial" style:font-name-complex="Arial"/>
    </style:style>
    <style:style style:name="T65" style:family="text">
      <style:text-properties fo:color="#000000" style:font-name="Arial" style:font-name-complex="Arial"/>
    </style:style>
    <style:style style:name="T66" style:family="text">
      <style:text-properties fo:color="#000000" style:font-name="Arial" fo:font-size="12pt" fo:language="pt" fo:country="BR" style:text-underline-style="none" fo:background-color="#ffffff" loext:char-shading-value="0" style:font-size-asian="12pt" style:font-name-complex="Arial" style:font-size-complex="12pt"/>
    </style:style>
    <style:style style:name="T67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68" style:family="text">
      <style:text-properties fo:color="#000000" style:font-name="Arial" fo:language="pt" fo:country="BR" style:font-name-complex="Arial" style:font-weight-complex="bold"/>
    </style:style>
    <style:style style:name="T69" style:family="text">
      <style:text-properties fo:color="#000000" style:font-name="Arial" fo:language="pt" fo:country="BR" style:text-underline-style="none" style:font-name-complex="Arial"/>
    </style:style>
    <style:style style:name="T70" style:family="text">
      <style:text-properties fo:color="#000000" style:font-name="Arial" style:text-underline-style="none" style:font-name-complex="Arial"/>
    </style:style>
    <style:style style:name="T71" style:family="text">
      <style:text-properties fo:color="#000000" style:font-name="Arial" style:font-name-asian="Arial" style:font-name-complex="Arial"/>
    </style:style>
    <style:style style:name="T72" style:family="text">
      <style:text-properties fo:color="#000000" style:font-name="Arial" fo:letter-spacing="0.021cm" style:font-name-complex="Arial"/>
    </style:style>
    <style:style style:name="T73" style:family="text">
      <style:text-properties fo:color="#000000" fo:font-weight="bold" style:font-name-asian="Arial" style:font-weight-asian="bold" style:font-name-complex="Arial" style:font-weight-complex="bold"/>
    </style:style>
    <style:style style:name="T74" style:family="text">
      <style:text-properties fo:color="#000000" fo:font-weight="bold" style:font-weight-asian="bold" style:font-name-complex="Arial" style:font-weight-complex="bold"/>
    </style:style>
    <style:style style:name="T75" style:family="text">
      <style:text-properties fo:color="#000000" style:font-name-complex="Arial"/>
    </style:style>
    <style:style style:name="T76" style:family="text">
      <style:text-properties fo:font-size="12pt" fo:font-weight="bold" style:font-size-asian="12pt" style:font-weight-asian="bold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fo:language="pt" fo:country="BR" style:font-size-asian="12pt" style:font-size-complex="12pt"/>
    </style:style>
    <style:style style:name="T79" style:family="text">
      <style:text-properties fo:color="#ff0000"/>
    </style:style>
    <style:style style:name="T80" style:family="text">
      <style:text-properties fo:color="#ff0000" style:font-name="Arial" fo:font-size="12pt" fo:language="pt" fo:country="BR" style:font-size-asian="12pt" style:font-name-complex="Arial" style:font-size-complex="12pt"/>
    </style:style>
    <style:style style:name="T81" style:family="text">
      <style:text-properties fo:color="#00000a" style:font-name="Arial" fo:font-size="12pt" fo:language="pt" fo:country="BR" style:text-underline-style="none" style:font-size-asian="12pt" style:font-name-complex="Arial" style:font-size-complex="12pt"/>
    </style:style>
    <style:style style:name="T82" style:family="text">
      <style:text-properties fo:color="#00000a" style:font-name="Arial" fo:font-size="12pt" fo:language="pt" fo:country="BR" style:text-underline-style="none" officeooo:rsid="000269f4" style:font-size-asian="12pt" style:font-name-complex="Arial" style:font-size-complex="12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style:font-name="Arial"/>
    </style:style>
    <style:style style:name="T85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86" style:family="text">
      <style:text-properties style:font-name="Arial" fo:font-size="12pt" fo:language="pt" fo:country="BR" style:font-size-asian="12pt" style:font-name-complex="Arial" style:font-size-complex="12pt"/>
    </style:style>
    <style:style style:name="T87" style:family="text">
      <style:text-properties style:font-name="Arial" officeooo:rsid="0001a38d"/>
    </style:style>
    <style:style style:name="T88" style:family="text">
      <style:text-properties officeooo:rsid="0001a38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<text:bookmark text:name="_GoBack"/><text:span text:style-name="T6">ANEXO 5</text:span></text:h>
      <text:p text:style-name="P7"/>
      <text:h text:style-name="P88" text:outline-level="1"><text:span text:style-name="T6">EDITAL Nº 001/2018/PROCCE/UFOPA</text:span></text:h>
      <text:p text:style-name="P118">(a ser apresentado mediante aprovação e classificação)</text:p>
      <text:p text:style-name="P16"/>
      <text:p text:style-name="P119">Processo de Seleção de bolsista para atuar nas atividades do Plano de Cultura da UFOPA TERMO DE COMPROMISSO DO BOLSISTA</text:p>
      <text:p text:style-name="P106"><text:span text:style-name="T35">Eu, </text:span><text:span text:style-name="T34">XXXXXXX</text:span><text:span text:style-name="T35">, estudante do curso </text:span><text:span text:style-name="T34">XXXXXXXX</text:span><text:span text:style-name="T35">, da Unidade Acadêmica </text:span><text:span text:style-name="T34">XXXXXXXXXX,</text:span><text:span text:style-name="T35"> na Universidade Federal do Oeste do Pará – Ufopa, portador do RG nº </text:span><text:span text:style-name="T34">XXXXXX </text:span><text:span text:style-name="T35">e CPF nº </text:span><text:span text:style-name="T34">XXXXXX</text:span><text:span text:style-name="T35">, possuidor (a) de conta corrente no Banco </text:span><text:span text:style-name="T34">XXX</text:span><text:span text:style-name="T35">, nº da Conta Corrente </text:span><text:span text:style-name="T34">XXXXXX, </text:span><text:span text:style-name="T35">Agência nº </text:span><text:span text:style-name="T34">XXXXXX,</text:span><text:span text:style-name="T35"> fui selecionado (a) como </text:span><text:span text:style-name="T34">BOLSISTA DE EXTENSÃO EM CULTURA</text:span><text:span text:style-name="T35">, para o desenvolvimento de ações vinculadas ao </text:span><text:span text:style-name="T43">Projeto Iurupari – Grupo de </text:span><text:span text:style-name="T44">Teatro</text:span><text:span text:style-name="T35">, previsto no Edital nº001/2018/PROCCE/UFOPA, orientado pelo(a) Professor(a) </text:span><text:span text:style-name="T34">XXXXXXXXXXXXXXXX.</text:span></text:p>
      <text:p text:style-name="P105"/>
      <text:p text:style-name="P112"><text:span text:style-name="T59">COMPROMETO-ME</text:span><text:span text:style-name="T60"> a respeitar as seguintes cláusulas:</text:span></text:p>
      <text:p text:style-name="P32"/>
      <text:p text:style-name="P71"><text:span text:style-name="T35">I - Estar regularmente matriculado em curso de graduação da Universidade Federal do Oeste do Pará, cursando até, no máximo, o penúltimo semestre;</text:span></text:p>
      <text:p text:style-name="P72"><text:span text:style-name="T35">II - Executar as atividades do </text:span><text:span text:style-name="T43">Projeto Iurupari – Grupo de </text:span><text:span text:style-name="T44">Teatro </text:span><text:span text:style-name="T35">de acordo com o plano individual de trabalho sob a orientação do coordenador;</text:span></text:p>
      <text:p text:style-name="P73"><text:span text:style-name="T35">III - Apresentar ao Coordenador do Projeto, até 30 após a vigência do contrato, Relatório Final do trabalho desenvolvido;</text:span></text:p>
      <text:p text:style-name="P73"><text:span text:style-name="T35">IV – Não possuir, no período de vigência da bolsa, vínculo empregatício ou qualquer outra modalidade de bolsa, exceto bolsa permanência;</text:span></text:p>
      <text:p text:style-name="P73"><text:span text:style-name="T35">V - Cumprir 20 horas semanais de trabalho no âmbito do Edital;</text:span></text:p>
      <text:p text:style-name="P73"><text:span text:style-name="T35">VI - Ser assíduo, pontual e agir de forma respeitosa e ética nas atividades extensionistas e nos procedimentos administrativos;</text:span></text:p>
      <text:p text:style-name="P73"><text:span text:style-name="T35">VII - Participar, obrigatoriamente, quando solicitado, de qualquer evento de extensão promovido pela Ufopa, apresentando os resultados do </text:span><text:span text:style-name="T43">Projeto Iurupari – Grupo de </text:span><text:span text:style-name="T44">Teatro;</text:span></text:p>
      <text:p text:style-name="P73"><text:span text:style-name="T35">VIII - Fazer referência de minha condição de bolsista nas publicações e trabalhos apresentados;</text:span></text:p>
      <text:p text:style-name="P73"><text:span text:style-name="T35">IX - No caso de desistência da bolsa, apresentar ao orientador uma justificativa escrita com dez dias de antecedência e relatório das atividades realizadas devidamente preenchida e assinada;</text:span></text:p>
      <text:p text:style-name="P73"><text:span text:style-name="T35">X - Devolver à Ufopa, em valores atualizados, as mensalidades recebidas indevidamente, caso algum item dos requisitos seja desrespeitado.</text:span></text:p>
      <text:p text:style-name="P45"/>
      <text:p text:style-name="P73"><text:span text:style-name="T35">O presente TERMO DE COMPROMISSO tem vigência de 01/02/2018 a 31/12/2018.</text:span></text:p>
      <text:p text:style-name="P45"/>
      <text:p text:style-name="P73"><text:span text:style-name="T35">Santarém,</text:span><text:span text:style-name="T36">_<text:tab/></text:span><text:span text:style-name="T35">de_</text:span><text:span text:style-name="T36">____<text:tab/></text:span><text:span text:style-name="T35">de 2018.</text:span></text:p>
      <text:p text:style-name="P17"/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1"/>
            <text:p text:style-name="P142"><draw:g text:anchor-type="as-char" svg:y="0cm" draw:z-index="0" draw:name="Group 7" draw:style-name="gr1"><draw:line draw:name="Line 8" draw:style-name="gr2" draw:text-style-name="P171" svg:x1="0cm" svg:y1="0cm" svg:x2="7.636cm" svg:y2="0cm"><text:p/></draw:line></draw:g></text:p>
            <text:p text:style-name="P140"/>
            <text:p text:style-name="P140">Assinatura do(a) bolsista</text:p>
          </table:table-cell>
          <table:table-cell table:style-name="Tabela5.A1" office:value-type="string">
            <text:p text:style-name="P141"/>
            <text:p text:style-name="P142"><draw:g text:anchor-type="as-char" svg:y="0cm" draw:z-index="1" draw:name="Group 5" draw:style-name="gr1"><draw:line draw:name="Line 6" draw:style-name="gr2" draw:text-style-name="P171" svg:x1="0cm" svg:y1="0cm" svg:x2="6.366cm" svg:y2="0cm"><text:p/></draw:line></draw:g></text:p>
            <text:p text:style-name="P140"/>
            <text:p text:style-name="P140">Assinatura do(a) Orientador(a)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002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ilo_20_de_20_Tabela_20_2" style:display-name="Estilo de Tabela 2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0pt" fo:language="pt" fo:country="BR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ítulo_20_31" style:display-name="Título 31" style:family="paragraph" style:next-style-name="Standard_20__28_user_29_">
      <style:paragraph-properties fo:text-align="center" style:justify-single-word="false" fo:orphans="2" fo:widows="2" fo:hyphenation-ladder-count="no-limit" fo:keep-with-next="always"/>
      <style:text-properties fo:color="#000000" style:font-name="Arial" fo:font-family="Arial" style:font-family-generic="swiss" style:font-pitch="variable" fo:font-size="16pt" fo:language="pt" fo:country="PT" fo:font-weight="bold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2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2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2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4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color="#000000"/>
    </style:style>
    <style:style style:name="WW8Num5z1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>
      <style:text-properties fo:color="#000000"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-0.019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9z1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etter-spacing="-0.03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2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2z0" style:family="text"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WW8Num12z1" style:family="text">
      <style:text-properties fo:color="#000000" style:font-name="Arial" fo:font-family="Arial" style:font-family-generic="swiss" style:font-pitch="variable" fo:font-size="12pt" fo:letter-spacing="-0.053cm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text-scale="99%"/>
    </style:style>
    <style:style style:name="WW8Num12z2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4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2" style:family="text"/>
    <style:style style:name="WW8Num17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8z1" style:family="text"/>
    <style:style style:name="WW8Num19z0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0z0" style:family="text"/>
    <style:style style:name="WW8Num20z1" style:family="text">
      <style:text-properties fo:color="#000000"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2pt" fo:letter-spacing="-0.03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12">
        <style:list-level-properties text:list-level-position-and-space-mode="label-alignment">
          <style:list-level-label-alignment text:label-followed-by="listtab" fo:text-indent="-0.529cm" fo:margin-left="0.70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0.1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2.512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4.318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6.126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7.932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9.74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1.546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4cm" fo:margin-left="0.1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2.418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4.237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6.055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7.874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9.693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1.511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3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0.03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0.05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0.55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0.53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.1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1.13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18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.85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3.535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5.214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6.893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8.573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0.25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1.931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0z1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Liberation Serif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Liberation Serif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Liberation Serif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Liberation Serif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Liberation Serif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Liberation Serif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0.953cm" fo:margin-left="0.18cm"/>
        </style:list-level-properties>
      </text:list-level-style-number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5.214cm"/>
        </style:list-level-properties>
        <style:text-properties style:font-name="Liberation Serif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6.893cm"/>
        </style:list-level-properties>
        <style:text-properties style:font-name="Liberation Serif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8.573cm"/>
        </style:list-level-properties>
        <style:text-properties style:font-name="Liberation Serif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0.252cm"/>
        </style:list-level-properties>
        <style:text-properties style:font-name="Liberation Serif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1.931cm"/>
        </style:list-level-properties>
        <style:text-properties style:font-name="Liberation Serif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96cm" fo:margin-left="0.18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0.917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2.923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4.93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6.936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8.943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0.948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2.9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3.535cm"/>
        </style:list-level-properties>
        <style:text-properties style:font-name="Liberation Serif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5.214cm"/>
        </style:list-level-properties>
        <style:text-properties style:font-name="Liberation Serif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6.893cm"/>
        </style:list-level-properties>
        <style:text-properties style:font-name="Liberation Serif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8.573cm"/>
        </style:list-level-properties>
        <style:text-properties style:font-name="Liberation Serif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0.252cm"/>
        </style:list-level-properties>
        <style:text-properties style:font-name="Liberation Serif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1.931cm"/>
        </style:list-level-properties>
        <style:text-properties style:font-name="Liberation Serif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9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number text:level="2" text:style-name="WW8Num15z1" style:num-format="1" text:start-value="9" text:display-levels="2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3.535cm"/>
        </style:list-level-properties>
        <style:text-properties style:font-name="Liberation Serif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5.214cm"/>
        </style:list-level-properties>
        <style:text-properties style:font-name="Liberation Serif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6.893cm"/>
        </style:list-level-properties>
        <style:text-properties style:font-name="Liberation Serif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8.573cm"/>
        </style:list-level-properties>
        <style:text-properties style:font-name="Liberation Serif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0.252cm"/>
        </style:list-level-properties>
        <style:text-properties style:font-name="Liberation Serif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1.931cm"/>
        </style:list-level-properties>
        <style:text-properties style:font-name="Liberation Serif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fo:text-indent="-0.459cm" fo:margin-left="0.63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18cm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2.448cm"/>
        </style:list-level-properties>
        <style:text-properties style:font-name="Liberation Serif"/>
      </text:list-level-style-bullet>
      <text:list-level-style-bullet text:level="4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4.263cm"/>
        </style:list-level-properties>
        <style:text-properties style:font-name="Liberation Serif"/>
      </text:list-level-style-bullet>
      <text:list-level-style-bullet text:level="5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6.078cm"/>
        </style:list-level-properties>
        <style:text-properties style:font-name="Liberation Serif"/>
      </text:list-level-style-bullet>
      <text:list-level-style-bullet text:level="6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7.893cm"/>
        </style:list-level-properties>
        <style:text-properties style:font-name="Liberation Serif"/>
      </text:list-level-style-bullet>
      <text:list-level-style-bullet text:level="7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9.708cm"/>
        </style:list-level-properties>
        <style:text-properties style:font-name="Liberation Serif"/>
      </text:list-level-style-bullet>
      <text:list-level-style-bullet text:level="8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1.523cm"/>
        </style:list-level-properties>
        <style:text-properties style:font-name="Liberation Serif"/>
      </text:list-level-style-bullet>
      <text:list-level-style-bullet text:level="9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3.33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741cm" fo:margin-left="0.24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2.54cm" fo:margin-left="0.03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3.175cm" fo:margin-left="0.332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I">
        <style:list-level-properties text:list-level-position-and-space-mode="label-alignment">
          <style:list-level-label-alignment text:label-followed-by="listtab" fo:text-indent="-0.272cm" fo:margin-left="0.18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.866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3.556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5.246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6.936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8.625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0.315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2.005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3.535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5.214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6.893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8.573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0.252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1.931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fo:text-indent="-0.958cm" fo:margin-left="0.18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8cm" fo:margin-left="1.709cm"/>
        </style:list-level-properties>
      </text:list-level-style-number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3.535cm"/>
        </style:list-level-properties>
        <style:text-properties style:font-name="Liberation Serif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5.214cm"/>
        </style:list-level-properties>
        <style:text-properties style:font-name="Liberation Serif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6.893cm"/>
        </style:list-level-properties>
        <style:text-properties style:font-name="Liberation Serif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8.573cm"/>
        </style:list-level-properties>
        <style:text-properties style:font-name="Liberation Serif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0.252cm"/>
        </style:list-level-properties>
        <style:text-properties style:font-name="Liberation Serif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1.931cm"/>
        </style:list-level-properties>
        <style:text-properties style:font-name="Liberation Serif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MP3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1" style:family="text">
      <style:text-properties fo:color="#0d0d0d" style:font-name="Arial" fo:language="pt" fo:country="BR" fo:font-weight="bold" style:font-weight-asian="bold" style:font-name-complex="Arial"/>
    </style:style>
    <style:style style:name="MT2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21cm" fo:margin-bottom="4.52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1cm" fo:margin-bottom="1.52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bottom="3.773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5.2cm" svg:y="2.828cm" svg:width="12.868cm" svg:height="1.332cm" draw:z-index="5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draw:frame draw:style-name="Mfr2" draw:name="image1.jpeg" text:anchor-type="char" svg:x="10.449cm" svg:y="0.884cm" svg:width="1.692cm" svg:height="1.771cm" draw:z-index="3"><draw:image xlink:href="Pictures/10000000000000850000008BD726369C4C36F9EA.jpg" xlink:type="simple" xlink:show="embed" xlink:actuate="onLoad"/></draw:frame></text:p>
      </style:header>
    </style:master-page>
    <style:master-page style:name="Converter_20_1" style:display-name="Converter 1" style:page-layout-name="Mpm2">
      <style:header>
        <text:p text:style-name="MP1"><draw:frame draw:style-name="Mfr2" draw:name="Figura1" text:anchor-type="char" svg:x="10.449cm" svg:y="0.884cm" svg:width="1.692cm" svg:height="1.771cm" draw:z-index="6"><draw:image xlink:href="Pictures/10000000000000850000008BD726369C4C36F9EA.jpg" xlink:type="simple" xlink:show="embed" xlink:actuate="onLoad"/></draw:frame><draw:frame draw:style-name="Mfr1" draw:name="Quadro2" text:anchor-type="char" svg:x="5.2cm" svg:y="2.828cm" svg:width="12.868cm" svg:height="1.332cm" draw:z-index="7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2" style:display-name="Converter 2" style:page-layout-name="Mpm3">
      <style:header>
        <text:p text:style-name="MP1"><draw:frame draw:style-name="Mfr2" draw:name="Figura2" text:anchor-type="char" svg:x="10.449cm" svg:y="0.884cm" svg:width="1.692cm" svg:height="1.771cm" draw:z-index="8"><draw:image xlink:href="Pictures/10000000000000850000008BD726369C4C36F9EA.jpg" xlink:type="simple" xlink:show="embed" xlink:actuate="onLoad"/></draw:frame><draw:frame draw:style-name="Mfr1" draw:name="Quadro3" text:anchor-type="char" svg:x="5.2cm" svg:y="2.828cm" svg:width="12.868cm" svg:height="1.332cm" draw:z-index="9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3" style:display-name="Converter 3" style:page-layout-name="Mpm4">
      <style:header>
        <text:p text:style-name="MP1"><draw:frame draw:style-name="Mfr2" draw:name="Figura3" text:anchor-type="char" svg:x="10.449cm" svg:y="0.884cm" svg:width="1.692cm" svg:height="1.771cm" draw:z-index="0"><draw:image xlink:href="Pictures/10000000000000850000008BD726369C4C36F9EA.jpg" xlink:type="simple" xlink:show="embed" xlink:actuate="onLoad"/></draw:frame><draw:frame draw:style-name="Mfr1" draw:name="Quadro4" text:anchor-type="char" svg:x="5.2cm" svg:y="2.828cm" svg:width="12.868cm" svg:height="1.332cm" draw:z-index="0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4" style:display-name="Converter 4" style:page-layout-name="Mpm3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UNIVERSIDADE FEDERAL DO OESTE DO PARÁ</text:p>
        <text:p text:style-name="MP3"><text:span text:style-name="MT1">PRÓ-REITORIA DA CULTURA, COMUNIDADE E EXTENSÃO</text:span></text:p>
        <text:p text:style-name="MP3"><text:span text:style-name="MT1">DIRETORIA DE </text:span><text:span text:style-name="MT2">CULTURA</text:span></text:p>
        <text:p text:style-name="MP4"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Cazula</meta:initial-creator>
    <meta:creation-date>2018-01-03T11:26:00</meta:creation-date>
    <dc:date>2018-01-03T12:19:45.799000000</dc:date>
    <meta:print-date>2018-01-03T11:49:14.474000000</meta:print-date>
    <meta:editing-cycles>8</meta:editing-cycles>
    <meta:editing-duration>PT37M50S</meta:editing-duration>
    <meta:generator>LibreOffice/5.2.3.3$Windows_x86 LibreOffice_project/d54a8868f08a7b39642414cf2c8ef2f228f780cf</meta:generator>
    <meta:document-statistic meta:table-count="1" meta:image-count="5" meta:object-count="0" meta:page-count="2" meta:paragraph-count="33" meta:word-count="407" meta:character-count="2755" meta:non-whitespace-character-count="2374"/>
    <meta:user-defined meta:name="Created" meta:value-type="date">2017-07-10T21:00:00</meta:user-defined>
    <meta:user-defined meta:name="Creator">Microsoft® Word 2010</meta:user-defined>
    <meta:user-defined meta:name="LastSaved" meta:value-type="date">2017-07-13T21:00:00</meta:user-defined>
  </office:meta>
</office:document-meta>
</file>